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fo:color="#BFBFBF" style:font-size-complex="12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BFBFBF" style:font-size-complex="12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margin-left="0.029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1944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1944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1944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1944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1944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25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25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2777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2777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center" fo:margin-bottom="0.25in"/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15417in" svg:y="-0.17917in" svg:width="0.98264in" svg:height="0.44167in" style:rel-width="scale" style:rel-height="scale"><draw:text-box><text:p text:style-name="P3">附件</text:p></draw:text-box><svg:title/><svg:desc/></draw:frame></text:span></text:p>
      <text:p text:style-name="P4">法<text:s text:c="2"/>定<text:s text:c="2"/>代<text:s text:c="2"/>理<text:s text:c="2"/>人<text:s text:c="2"/>同<text:s text:c="2"/>意<text:s text:c="2"/>書</text:p>
      <text:p text:style-name="P5"/>
      <text:p text:style-name="內文"><text:span text:style-name="T6"><text:s text:c="4"/></text:span><text:span text:style-name="T7">本人</text:span><text:span text:style-name="T8"><text:s text:c="2"/></text:span><text:span text:style-name="T9">法定代理人姓名</text:span><text:span text:style-name="T10"><text:s text:c="2"/></text:span><text:span text:style-name="T11">為</text:span><text:span text:style-name="T12"><text:s text:c="2"/></text:span><text:span text:style-name="T13">報名者姓名</text:span><text:span text:style-name="T14"><text:s text:c="2"/></text:span><text:span text:style-name="T15">(</text:span><text:span text:style-name="T16">出生於民國</text:span><text:span text:style-name="T17"><text:s text:c="3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text:span text:style-name="T23">)</text:span><text:span text:style-name="T24">之法定代理人，並同意其參加「林業及自然保育署屏東分署第</text:span><text:span text:style-name="T25">8</text:span><text:span text:style-name="T26">期</text:span></text:p>
      <text:p text:style-name="內文"><text:span text:style-name="T27">國家森林解說宣導志工」召</text:span><text:span text:style-name="T28">募甄選及所需之相關培訓及志願服務工作，特立此同意書，如有虛假，願負法律責任。</text:span></text:p>
      <text:p text:style-name="P29"/>
      <text:p text:style-name="P30"><text:s text:c="4"/>此　致</text:p>
      <text:p text:style-name="P31">林業及自然保育署屏東分署</text:p>
      <text:p text:style-name="P32"/>
      <text:p text:style-name="P33"><text:span text:style-name="T34">立同意書人姓　　　名：　　　　　　　　　　　　　　</text:span><text:span text:style-name="T35">(</text:span><text:span text:style-name="T36">簽名蓋章</text:span><text:span text:style-name="T37">)</text:span></text:p>
      <text:p text:style-name="P38"/>
      <text:p text:style-name="P39"/>
      <text:p text:style-name="P40">戶籍地址：　<text:s text:c="6"/>　市　　　　里　　　鄰　　　<text:s text:c="3"/>　街(路)</text:p>
      <text:p text:style-name="P41"/>
      <text:p text:style-name="P42"/>
      <text:p text:style-name="P43">　　<text:s text:c="7"/>段　　<text:s text:c="4"/>巷　　<text:s text:c="2"/>弄　　<text:s/>號之　　　樓</text:p>
      <text:p text:style-name="P44"/>
      <text:p text:style-name="P45">身分證號：<text:s text:c="3"/></text:p>
      <text:p text:style-name="P46"/>
      <text:p text:style-name="P47"/>
      <text:p text:style-name="P48">中　　華　　民　　國　　　　年　　<text:s text:c="2"/>　　月　　　　　日</text:p>
      <text:p text:style-name="P49"/>
      <text:p text:style-name="P50">-----------------------------------------------------------------------------</text:p>
      <text:p text:style-name="P51"><text:span text:style-name="T52">※</text:span><text:span text:style-name="T53">年齡</text:span><text:span text:style-name="T54">20</text:span><text:span text:style-name="T55">歲以下者，應經法定代理人同意，報名時請檢附本同意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　　意　　書</dc:title>
    <meta:initial-creator>user</meta:initial-creator>
    <dc:creator>邱韋達</dc:creator>
    <meta:creation-date>2025-06-11T06:33:00Z</meta:creation-date>
    <dc:date>2025-06-25T06:17:00Z</dc:date>
    <meta:template xlink:href="Normal" xlink:type="simple"/>
    <meta:editing-cycles>5</meta:editing-cycles>
    <meta:editing-duration>PT180S</meta:editing-duration>
    <meta:document-statistic meta:page-count="1" meta:paragraph-count="1" meta:word-count="64" meta:character-count="428" meta:row-count="3" meta:non-whitespace-character-count="365"/>
  </office:meta>
</office:document-meta>
</file>