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5666in"/>
    </style:style>
    <style:style style:name="TableColumn4" style:family="table-column">
      <style:table-column-properties style:column-width="1.3986in"/>
    </style:style>
    <style:style style:name="TableColumn5" style:family="table-column">
      <style:table-column-properties style:column-width="0.0402in"/>
    </style:style>
    <style:style style:name="TableColumn6" style:family="table-column">
      <style:table-column-properties style:column-width="0.1048in"/>
    </style:style>
    <style:style style:name="TableColumn7" style:family="table-column">
      <style:table-column-properties style:column-width="0.0861in"/>
    </style:style>
    <style:style style:name="TableColumn8" style:family="table-column">
      <style:table-column-properties style:column-width="0.2555in"/>
    </style:style>
    <style:style style:name="TableColumn9" style:family="table-column">
      <style:table-column-properties style:column-width="0.2354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3416in"/>
    </style:style>
    <style:style style:name="TableColumn12" style:family="table-column">
      <style:table-column-properties style:column-width="0.1479in"/>
    </style:style>
    <style:style style:name="TableColumn13" style:family="table-column">
      <style:table-column-properties style:column-width="0.3763in"/>
    </style:style>
    <style:style style:name="TableColumn14" style:family="table-column">
      <style:table-column-properties style:column-width="0.7166in"/>
    </style:style>
    <style:style style:name="TableColumn15" style:family="table-column">
      <style:table-column-properties style:column-width="0.2111in"/>
    </style:style>
    <style:style style:name="TableColumn16" style:family="table-column">
      <style:table-column-properties style:column-width="1.218in"/>
    </style:style>
    <style:style style:name="Table2" style:family="table">
      <style:table-properties style:width="5.9715in" style:rel-width="103.58%" fo:margin-left="-0.1222in" table:align="left"/>
    </style:style>
    <style:style style:name="TableRow17" style:family="table-row">
      <style:table-row-properties style:min-row-height="0.735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left="0.0548in" fo:text-indent="-0.054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0548in" fo:text-indent="-0.0548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746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.0027in" fo:text-indent="-0.002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left="0.0034in" fo:text-indent="-0.003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TableRow41" style:family="table-row">
      <style:table-row-properties style:min-row-height="0.563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TableRow52" style:family="table-row">
      <style:table-row-properties style:min-row-height="0.591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Row62" style:family="table-row">
      <style:table-row-properties style:min-row-height="0.870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Row72" style:family="table-row">
      <style:table-row-properties style:min-row-height="0.465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478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4145in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579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841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571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996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1.240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太平山國家森林遊樂區短期工讀生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3">
            <text:p text:style-name="P25"/>
            <text:p text:style-name="P26">□男 <text:s/>□女</text:p>
          </table:table-cell>
          <table:covered-table-cell/>
          <table:covered-table-cell/>
          <table:table-cell table:style-name="TableCell27" table:number-rows-spanned="5">
            <text:p text:style-name="P28">照片黏貼處</text:p>
          </table:table-cell>
        </table:table-row>
        <table:table-row table:style-name="TableRow29">
          <table:table-cell table:style-name="TableCell30">
            <text:p text:style-name="P31">身分證號碼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4">
            <text:p text:style-name="P35"><text:span text:style-name="T36">出生</text:span><text:span text:style-name="T37"><text:line-break/>年月日</text:span></text:p>
          </table:table-cell>
          <table:covered-table-cell/>
          <table:covered-table-cell/>
          <table:covered-table-cell/>
          <table:table-cell table:style-name="TableCell38" table:number-columns-spanned="6">
            <text:p text:style-name="P39">民國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身高</text:p>
          </table:table-cell>
          <table:table-cell table:style-name="TableCell44" table:number-columns-spanned="5">
            <text:p text:style-name="P45"/>
            <text:p text:style-name="P46"><text:s text:c="6"/>公分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體重</text:p>
          </table:table-cell>
          <table:covered-table-cell/>
          <table:table-cell table:style-name="TableCell49" table:number-columns-spanned="5">
            <text:p text:style-name="P50"><text:s text:c="16"/>公斤</text:p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戶籍 地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電話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通訊<text:line-break/>地址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手機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電子<text:line-break/>信箱</text:p>
          </table:table-cell>
          <table:table-cell table:style-name="TableCell75" table:number-columns-spanned="13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目前</text:p>
            <text:p text:style-name="P80">就讀</text:p>
            <text:p text:style-name="P81">學校</text:p>
          </table:table-cell>
          <table:table-cell table:style-name="TableCell82" table:number-columns-spanned="4">
            <text:p text:style-name="P83">學校名稱</text:p>
          </table:table-cell>
          <table:covered-table-cell/>
          <table:covered-table-cell/>
          <table:covered-table-cell/>
          <table:table-cell table:style-name="TableCell84" table:number-columns-spanned="6">
            <text:p text:style-name="P85">系所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年級</text:p>
          </table:table-cell>
          <table:table-cell table:style-name="TableCell88" table:number-columns-spanned="2">
            <text:p text:style-name="P89">日部或夜部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工讀</text:p>
            <text:p text:style-name="P103">經歷</text:p>
          </table:table-cell>
          <table:table-cell table:style-name="TableCell104" table:number-columns-spanned="13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是否為家境清寒學生</text:p>
          </table:table-cell>
          <table:covered-table-cell/>
          <table:table-cell table:style-name="TableCell109" table:number-columns-spanned="7">
            <text:p text:style-name="P110">□是 檢附證明文件</text:p>
            <text:p text:style-name="P11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是否曾在太平山國家森林遊樂區工讀</text:p>
            <text:p text:style-name="P114">□是地點： <text:s text:c="12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是否餐旅科相關科系</text:p>
          </table:table-cell>
          <table:covered-table-cell/>
          <table:table-cell table:style-name="TableCell118" table:number-columns-spanned="7">
            <text:p text:style-name="P119">□是 <text:s/>檢附證明文件</text:p>
            <text:p text:style-name="P12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是否設籍宜蘭縣</text:p>
            <text:p text:style-name="P123">□是 <text:s text:c="10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希望應徵工作</text:p>
            <text:p text:style-name="P127">地點</text:p>
          </table:table-cell>
          <table:table-cell table:style-name="TableCell128" table:number-columns-spanned="3">
            <text:p text:style-name="P129">□太平山莊</text:p>
            <text:p text:style-name="P130">□翠峰山屋</text:p>
          </table:table-cell>
          <table:covered-table-cell/>
          <table:covered-table-cell/>
          <table:table-cell table:style-name="TableCell131" table:number-columns-spanned="4">
            <text:p text:style-name="P132">工作日期</text:p>
          </table:table-cell>
          <table:covered-table-cell/>
          <table:covered-table-cell/>
          <table:covered-table-cell/>
          <table:table-cell table:style-name="TableCell133" table:number-columns-spanned="6">
            <text:p text:style-name="P134">民國114年7月1日至8月31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自我</text:p>
            <text:p text:style-name="P138">介紹</text:p>
          </table:table-cell>
          <table:table-cell table:style-name="TableCell139" table:number-columns-spanned="13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152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簡琇瑩</meta:initial-creator>
    <dc:creator>詹惠婷</dc:creator>
    <meta:creation-date>2025-06-13T08:04:00Z</meta:creation-date>
    <dc:date>2025-06-16T03:12:00Z</dc:date>
    <meta:print-date>2020-06-12T03:2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