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5in" fo:margin-bottom="0.05in" fo:line-height="0.3472in" fo:margin-left="0.6541in" fo:text-indent="-0.654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3472in"/>
      <style:text-properties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3472in"/>
      <style:text-properties style:font-name-asian="標楷體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line-height="0.3472in" fo:text-indent="0.39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text-indent="0.393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end" fo:margin-top="0.25in" fo:margin-bottom="0.25in" fo:line-height="0.3472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end" fo:margin-top="0.25in" fo:margin-bottom="0.25in" fo:line-height="0.3472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林業及自然保育署新竹分署國家森林志工培訓意願書</text:p>
      <text:p text:style-name="P2"/>
      <text:p text:style-name="P3"/>
      <text:p text:style-name="P4"><text:span text:style-name="T5">本人</text:span><text:span text:style-name="T6"><text:s text:c="14"/></text:span><text:span text:style-name="T7">，已詳閱「</text:span><text:span text:style-name="T8">林業及自然保育署</text:span><text:span text:style-name="T9">國家森林志願服務綱要計畫」、「林務</text:span><text:span text:style-name="T10">局新竹林區管理處國家森林志願服務計畫」及「林務局新竹林區管理</text:span><text:span text:style-name="T11">處國家森林環境維護志工運用管理作業要點」等相關規範</text:span><text:span text:style-name="T12">[</text:span><text:span text:style-name="T13">註：農業部與所屬機關（構）組織法規，自中華民國一百十二年八月一日施行，自同日起相關權限業務皆由農業部及所屬機關（構）承接辦理</text:span><text:span text:style-name="T14">]</text:span><text:span text:style-name="T15">，除完成中央主管機關規定之基礎訓</text:span><text:span text:style-name="T16">練</text:span><text:span text:style-name="T17">6</text:span><text:span text:style-name="T18">小時課程外，願意全程參與由貴</text:span><text:span text:style-name="T19">分署</text:span><text:span text:style-name="T20">辦理之</text:span><text:span text:style-name="T21">第</text:span><text:span text:style-name="T22"><text:s/></text:span><text:span text:style-name="T23">3</text:span><text:span text:style-name="T24"><text:s/></text:span><text:span text:style-name="T25">期</text:span><text:span text:style-name="T26">國家森林環境維護志工實習訓練課程</text:span><text:bookmark-start text:name="OLE_LINK3"/><text:span text:style-name="T27">(</text:span><text:span text:style-name="T28">含室內</text:span><text:span text:style-name="T29">、</text:span><text:span text:style-name="T30">室外課程至少</text:span><text:span text:style-name="T31">32</text:span><text:span text:style-name="T32">小時與實地見習至少</text:span><text:span text:style-name="T33">4</text:span><text:span text:style-name="T34">次</text:span><text:span text:style-name="T35">)</text:span><text:bookmark-end text:name="OLE_LINK3"/><text:span text:style-name="T36">；經檢覈並完備相關程序後，始可成為貴</text:span><text:span text:style-name="T37">分署</text:span><text:span text:style-name="T38">之國家森林環境維護志工。</text:span></text:p>
      <text:p text:style-name="P39"/>
      <text:p text:style-name="P40">此致</text:p>
      <text:p text:style-name="P41"><text:span text:style-name="T42">林</text:span><text:span text:style-name="T43">業及自然保育署</text:span><text:span text:style-name="T44">新竹</text:span><text:span text:style-name="T45">分署</text:span></text:p>
      <text:p text:style-name="P46"/>
      <text:p text:style-name="P47"/>
      <text:p text:style-name="P48"/>
      <text:p text:style-name="P49"/>
      <text:p text:style-name="P50"/>
      <text:p text:style-name="P51"><text:s text:c="27"/>(簽名蓋章)</text:p>
      <text:p text:style-name="P52"/>
      <text:p text:style-name="P53"><text:span text:style-name="T54">中華民國</text:span><text:span text:style-name="T55">11</text:span><text:span text:style-name="T56">3</text:span><text:span text:style-name="T57">年</text:span><text:span text:style-name="T58"><text:s/></text:span><text:span text:style-name="T59">月</text:span><text:span text:style-name="T60"><text:s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文郅</meta:initial-creator>
    <dc:creator>周文郅</dc:creator>
    <meta:creation-date>2024-04-17T06:57:00Z</meta:creation-date>
    <dc:date>2024-04-17T06:57:00Z</dc:date>
    <meta:print-date>2024-04-17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