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44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14.2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01cm" fo:keep-together="auto"/>
    </style:style>
    <style:style style:name="表格1.10" style:family="table-row">
      <style:table-row-properties style:min-row-height="0.953cm" fo:keep-together="auto"/>
    </style:style>
    <style:style style:name="表格1.11" style:family="table-row">
      <style:table-row-properties style:min-row-height="0.991cm" fo:keep-together="auto"/>
    </style:style>
    <style:style style:name="表格1.12" style:family="table-row">
      <style:table-row-properties style:min-row-height="1.231cm" fo:keep-together="auto"/>
    </style:style>
    <style:style style:name="表格1.15" style:family="table-row">
      <style:table-row-properties style:min-row-height="1.175cm" fo:keep-together="auto"/>
    </style:style>
    <style:style style:name="表格2" style:family="table">
      <style:table-properties style:width="24.467cm" fo:margin-top="0cm" fo:margin-bottom="0cm" table:align="center" style:writing-mode="lr-tb"/>
    </style:style>
    <style:style style:name="表格2.A" style:family="table-column">
      <style:table-column-properties style:column-width="5.041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14.1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965cm" fo:keep-together="auto"/>
    </style:style>
    <style:style style:name="表格2.4" style:family="table-row">
      <style:table-row-properties style:min-row-height="0.979cm" fo:keep-together="auto"/>
    </style:style>
    <style:style style:name="表格3" style:family="table">
      <style:table-properties style:width="24.442cm" fo:margin-left="0cm" fo:margin-top="0cm" fo:margin-bottom="0cm" table:align="left" style:writing-mode="lr-tb"/>
    </style:style>
    <style:style style:name="表格3.A" style:family="table-column">
      <style:table-column-properties style:column-width="4.939cm"/>
    </style:style>
    <style:style style:name="表格3.B" style:family="table-column">
      <style:table-column-properties style:column-width="5.248cm"/>
    </style:style>
    <style:style style:name="表格3.C" style:family="table-column">
      <style:table-column-properties style:column-width="14.25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4.179cm" fo:margin-top="0cm" fo:margin-bottom="0cm" table:align="center" style:writing-mode="lr-tb"/>
    </style:style>
    <style:style style:name="表格4.A" style:family="table-column">
      <style:table-column-properties style:column-width="4.925cm"/>
    </style:style>
    <style:style style:name="表格4.B" style:family="table-column">
      <style:table-column-properties style:column-width="5.105cm"/>
    </style:style>
    <style:style style:name="表格4.C" style:family="table-column">
      <style:table-column-properties style:column-width="14.1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min-row-height="0.85cm" fo:keep-together="auto"/>
    </style:style>
    <style:style style:name="表格4.5" style:family="table-row">
      <style:table-row-properties style:min-row-height="1.286cm" fo:keep-together="auto"/>
    </style:style>
    <style:style style:name="表格5" style:family="table">
      <style:table-properties style:width="24.179cm" fo:margin-top="0cm" fo:margin-bottom="0cm" table:align="center" style:writing-mode="lr-tb"/>
    </style:style>
    <style:style style:name="表格5.A" style:family="table-column">
      <style:table-column-properties style:column-width="4.925cm"/>
    </style:style>
    <style:style style:name="表格5.B" style:family="table-column">
      <style:table-column-properties style:column-width="5.105cm"/>
    </style:style>
    <style:style style:name="表格5.C" style:family="table-column">
      <style:table-column-properties style:column-width="14.1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0.85cm" fo:keep-together="auto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5" style:family="table-row">
      <style:table-row-properties style:min-row-height="1.286cm" fo:keep-together="auto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24.021cm" fo:margin-top="0cm" fo:margin-bottom="0cm" table:align="center" style:writing-mode="lr-tb"/>
    </style:style>
    <style:style style:name="表格6.A" style:family="table-column">
      <style:table-column-properties style:column-width="4.778cm"/>
    </style:style>
    <style:style style:name="表格6.B" style:family="table-column">
      <style:table-column-properties style:column-width="5.17cm"/>
    </style:style>
    <style:style style:name="表格6.C" style:family="table-column">
      <style:table-column-properties style:column-width="14.07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0.96cm" fo:keep-together="auto"/>
    </style:style>
    <style:style style:name="表格6.5" style:family="table-row">
      <style:table-row-properties style:min-row-height="1.161cm" fo:keep-together="auto"/>
    </style:style>
    <style:style style:name="P1" style:family="paragraph" style:parent-style-name="Standard">
      <style:paragraph-properties fo:line-heigh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List_20_Paragraph" style:list-style-name="WWNum1">
      <style:text-properties style:font-name="標楷體" style:font-name-asian="標楷體1"/>
    </style:style>
    <style:style style:name="P3" style:family="paragraph" style:parent-style-name="List_20_Paragraph" style:list-style-name="WWNum3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 style:list-style-name="WWNum2">
      <style:text-properties style:font-name="標楷體" style:font-name-asian="標楷體1" style:font-name-complex="Times New Roman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list-style-name="WWNum2"/>
    <style:style style:name="P10" style:family="paragraph" style:parent-style-name="Header">
      <style:paragraph-properties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"/>
    </style:style>
    <style:style style:name="T3" style:family="text">
      <style:text-properties style:font-name="標楷體" style:letter-kerning="false" style:font-name-asian="標楷體1" style:font-name-complex="Times New Roman"/>
    </style:style>
    <style:style style:name="T4" style:family="text">
      <style:text-properties fo:color="#ff0000" style:font-name="標楷體" style:letter-kerning="false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國家森林遊樂區</text:p>
          </table:table-cell>
          <table:table-cell table:style-name="表格1.A1" office:value-type="string">
            <text:p text:style-name="P4">管制人數上限</text:p>
          </table:table-cell>
          <table:table-cell table:style-name="表格1.A1" office:value-type="string">
            <text:p text:style-name="P4">管制措施</text:p>
          </table:table-cell>
        </table:table-row>
        <table:table-row table:style-name="表格1.1">
          <table:table-cell table:style-name="表格1.A1" office:value-type="string">
            <text:p text:style-name="P6">太平山</text:p>
          </table:table-cell>
          <table:table-cell table:style-name="表格1.A1" office:value-type="string">
            <text:p text:style-name="P6">園區內車輛以800台為上限</text:p>
          </table:table-cell>
          <table:table-cell table:style-name="表格1.A1" office:value-type="string">
            <text:p text:style-name="P5">1.入園車輛達上限時，採一進一出管制；透過網站、廣播、現場公告、跑馬燈宣導方式告知遊客。</text:p>
            <text:p text:style-name="P5">2.餐廳、咖啡館實施分時分流用餐，降低容納人數，取餐時須戴口罩。</text:p>
            <text:p text:style-name="P5">3.進入室內場館須戴口罩。</text:p>
          </table:table-cell>
        </table:table-row>
        <table:table-row table:style-name="表格1.3">
          <table:table-cell table:style-name="表格1.A1" office:value-type="string">
            <text:p text:style-name="P6">內洞</text:p>
          </table:table-cell>
          <table:table-cell table:style-name="表格1.A1" office:value-type="string">
            <text:p text:style-name="P6">1,500</text:p>
          </table:table-cell>
          <table:table-cell table:style-name="表格1.A1" office:value-type="string">
            <text:p text:style-name="P5">1.入園人數達上限時，採一進一出管制；並透過廣播、現場公告、跑馬燈宣導方式告知遊客。</text:p>
            <text:p text:style-name="P5">2.進入室內場館須戴口罩。</text:p>
          </table:table-cell>
        </table:table-row>
        <table:table-row table:style-name="表格1.1">
          <table:table-cell table:style-name="表格1.A1" office:value-type="string">
            <text:p text:style-name="P6">滿月圓</text:p>
          </table:table-cell>
          <table:table-cell table:style-name="表格1.A1" office:value-type="string">
            <text:p text:style-name="P6">1,650</text:p>
          </table:table-cell>
          <table:table-cell table:style-name="表格1.A1" office:value-type="string">
            <text:p text:style-name="P5">1.入園人數達上限時，採一進一出管制；透過網站、廣播、現場公告、跑馬燈宣導方式告知遊客。</text:p>
            <text:p text:style-name="P5">2.遊客中心採單一出入口，蝴蝶館40人、溪流館70人，每半小時一梯次限制入館人數。</text:p>
            <text:p text:style-name="P5">3.進入室內場館須戴口罩。</text:p>
          </table:table-cell>
        </table:table-row>
        <table:table-row table:style-name="表格1.1">
          <table:table-cell table:style-name="表格1.A1" office:value-type="string">
            <text:p text:style-name="P6">東眼山</text:p>
          </table:table-cell>
          <table:table-cell table:style-name="表格1.A1" office:value-type="string">
            <text:p text:style-name="P6">1,800</text:p>
          </table:table-cell>
          <table:table-cell table:style-name="表格1.A1" office:value-type="string">
            <text:p text:style-name="P5">1.入園人數達上限時，採一進一出管制；透過網站、廣播、現場公告、跑馬燈宣導方式告知遊客。</text:p>
            <text:p text:style-name="P5">2.東眼山自然教育中心以80人為上限。</text:p>
            <text:p text:style-name="P5">3.進入室內場館須戴口罩。</text:p>
          </table:table-cell>
        </table:table-row>
        <table:table-row table:style-name="表格1.1">
          <table:table-cell table:style-name="表格1.A1" office:value-type="string">
            <text:p text:style-name="P6">觀霧</text:p>
          </table:table-cell>
          <table:table-cell table:style-name="表格1.A1" office:value-type="string">
            <text:p text:style-name="P6">2,100</text:p>
          </table:table-cell>
          <table:table-cell table:style-name="表格1.A1" office:value-type="string">
            <text:p text:style-name="P5">1.入園人數達上限時，採一進一出管制；透過網站、廣播、現場公告、跑馬燈宣導方式告知遊客。</text:p>
            <text:p text:style-name="P5">2.遊客中心以40人為上限，採一進一出進入。</text:p>
            <text:p text:style-name="P5">3.觀霧山莊之便利店以30人為上限、餐廳以70人為上限、多功能中心以60人為上限。</text:p>
            <text:p text:style-name="P5">4.進入室內場館須戴口罩，餐廳取餐時須戴口罩。</text:p>
          </table:table-cell>
        </table:table-row>
        <table:table-row table:style-name="表格1.1">
          <table:table-cell table:style-name="表格1.A1" office:value-type="string">
            <text:p text:style-name="P6">大雪山</text:p>
          </table:table-cell>
          <table:table-cell table:style-name="表格1.A1" office:value-type="string">
            <text:p text:style-name="P6">1,500</text:p>
          </table:table-cell>
          <table:table-cell table:style-name="表格1.A1" office:value-type="string">
            <text:p text:style-name="P5">1.達入園管制人數時，透過網站、園區外跑馬燈宣導及警廣廣播告知遊客不再進入園區，請遊客轉往其他景點旅遊。</text:p>
            <text:p text:style-name="P5">2.進入室內場館須戴口罩，餐廳取餐時須戴口罩。。</text:p>
          </table:table-cell>
        </table:table-row>
        <table:table-row table:style-name="表格1.1">
          <table:table-cell table:style-name="表格1.A1" office:value-type="string">
            <text:p text:style-name="P6">八仙山</text:p>
          </table:table-cell>
          <table:table-cell table:style-name="表格1.A1" office:value-type="string">
            <text:p text:style-name="P6">900</text:p>
          </table:table-cell>
          <table:table-cell table:style-name="表格1.A1" office:value-type="string">
            <text:p text:style-name="P5">1.達入園管制人數時，透過網站、園區外跑馬燈宣導及警廣廣播告知遊客不再進入園區，請遊客轉往其他景點旅遊。</text:p>
            <text:p text:style-name="P5">2.進入室內場館須戴口罩，餐廳取餐時須戴口罩。</text:p>
          </table:table-cell>
        </table:table-row>
        <table:table-row table:style-name="表格1.1">
          <table:table-cell table:style-name="表格1.A1" office:value-type="string">
            <text:p text:style-name="P6">合歡山</text:p>
          </table:table-cell>
          <table:table-cell table:style-name="表格1.A1" office:value-type="string">
            <text:p text:style-name="P5">因屬開放場域，將協調警政及相關單位協助交通管制。</text:p>
          </table:table-cell>
          <table:table-cell table:style-name="表格1.A1" office:value-type="string">
            <text:p text:style-name="P5">進入室內場館須戴口罩，餐廳取餐時須戴口罩。。</text:p>
          </table:table-cell>
        </table:table-row>
        <text:soft-page-break/>
        <table:table-row table:style-name="表格1.10">
          <table:table-cell table:style-name="表格1.A1" office:value-type="string">
            <text:p text:style-name="P6">武陵</text:p>
          </table:table-cell>
          <table:table-cell table:style-name="表格1.A1" office:value-type="string">
            <text:p text:style-name="P5">配合退輔會武陵農場入園管制措施。</text:p>
          </table:table-cell>
          <table:table-cell table:style-name="表格1.A1" office:value-type="string">
            <text:p text:style-name="P5">進入室內場館須戴口罩。</text:p>
          </table:table-cell>
        </table:table-row>
        <table:table-row table:style-name="表格1.11">
          <table:table-cell table:style-name="表格1.A1" office:value-type="string">
            <text:p text:style-name="P6">奧萬大</text:p>
          </table:table-cell>
          <table:table-cell table:style-name="表格1.A1" office:value-type="string">
            <text:list xml:id="list1447844496" text:style-name="WWNum1">
              <text:list-item>
                <text:p text:style-name="P2">入園車輛達500輛時：奧萬大車位將滿，建議遊客轉往其他景點。</text:p>
              </text:list-item>
              <text:list-item>
                <text:p text:style-name="P2">入園車輛達800輛時：奧萬大車位已滿，車輛暫停入園。</text:p>
              </text:list-item>
            </text:list>
          </table:table-cell>
          <table:table-cell table:style-name="表格1.A1" office:value-type="string">
            <text:p text:style-name="P5">1.入園車輛達500輛時，啟動霧社入口電子看板宣導，請遊客轉往其他景點旅遊。</text:p>
            <text:p text:style-name="P5">2.入園車輛達800輛時，除啟動霧社入口電子看板外，並請高速公路局、警察廣播電臺、公路總局第二區工程處協助於國道6號、省道台14線電子看版、廣播等協助宣導，暫停入園，並請遊客轉往其他場域旅遊。</text:p>
            <text:p text:style-name="P5">3.進入室內場館須戴口罩，餐廳取餐時須戴口罩。</text:p>
          </table:table-cell>
        </table:table-row>
        <table:table-row table:style-name="表格1.12">
          <table:table-cell table:style-name="表格1.A1" office:value-type="string">
            <text:p text:style-name="P6">阿里山</text:p>
          </table:table-cell>
          <table:table-cell table:style-name="表格1.A1" office:value-type="string">
            <text:p text:style-name="P6">8,155</text:p>
          </table:table-cell>
          <table:table-cell table:style-name="表格1.A1" office:value-type="string">
            <text:p text:style-name="P5">1.入園人數達7,000人時，透過CMS資訊可變標誌、LBS簡訊、警廣等系統通知遊客。</text:p>
            <text:p text:style-name="P5">2.入園人數達8,000人時，透過公路局CMS資訊可變標誌、LBS簡訊、警廣等系統通知遊客轉往其他景點，保全於園區入口啟動管制。</text:p>
            <text:p text:style-name="P5">3.室內展館每次入館入數以20人為限。</text:p>
            <text:p text:style-name="P5">4.遊園車上車前量測體溫，額溫超過37.5度即婉拒載運，搭車全程須戴口罩。</text:p>
            <text:p text:style-name="P5">5.進入室內場館須戴口罩，餐廳取餐時須戴口罩。</text:p>
          </table:table-cell>
        </table:table-row>
        <table:table-row table:style-name="表格1.1">
          <table:table-cell table:style-name="表格1.A1" office:value-type="string">
            <text:p text:style-name="P6">墾丁</text:p>
          </table:table-cell>
          <table:table-cell table:style-name="表格1.A1" office:value-type="string">
            <text:p text:style-name="P6">1,000</text:p>
          </table:table-cell>
          <table:table-cell table:style-name="表格1.A1" office:value-type="string">
            <text:p text:style-name="P5">1.隨時於臉書及遊客中心公告遊客人數上限，已達入園人數時，管制遊客入園，並請遊客轉往其他景點旅遊。</text:p>
            <text:p text:style-name="P5">2.室內場館以80人為上限。</text:p>
            <text:p text:style-name="P5">3.進入室內場館須戴口罩。</text:p>
          </table:table-cell>
        </table:table-row>
        <table:table-row table:style-name="表格1.1">
          <table:table-cell table:style-name="表格1.A1" office:value-type="string">
            <text:p text:style-name="P6">雙流</text:p>
          </table:table-cell>
          <table:table-cell table:style-name="表格1.A1" office:value-type="string">
            <text:p text:style-name="P6">1,000</text:p>
          </table:table-cell>
          <table:table-cell table:style-name="表格1.A1" office:value-type="string">
            <text:p text:style-name="P5">1.隨時於臉書及遊客中心公告遊客人數上限，已達入園人數時，管制遊客入園，並請遊客轉往其他景點旅遊。</text:p>
            <text:p text:style-name="P5">2.室內場館以30人為上限。</text:p>
            <text:p text:style-name="P5">3.進入室內場館須戴口罩。</text:p>
          </table:table-cell>
        </table:table-row>
        <table:table-row table:style-name="表格1.15">
          <table:table-cell table:style-name="表格1.A1" office:value-type="string">
            <text:p text:style-name="P6">知本</text:p>
          </table:table-cell>
          <table:table-cell table:style-name="表格1.A1" office:value-type="string">
            <text:p text:style-name="P6">1,000</text:p>
          </table:table-cell>
          <table:table-cell table:style-name="表格1.A1" office:value-type="string">
            <text:p text:style-name="P5">1.超過管制人數時，即啟動入園管制作業。</text:p>
            <text:p text:style-name="P5">2.知本自然教育中心入館人數以25人為限。</text:p>
            <text:p text:style-name="P5">3.進入室內場館須戴口罩。</text:p>
          </table:table-cell>
        </table:table-row>
        <table:table-row table:style-name="表格1.1">
          <table:table-cell table:style-name="表格1.A1" office:value-type="string">
            <text:p text:style-name="P6">池南</text:p>
          </table:table-cell>
          <table:table-cell table:style-name="表格1.A1" office:value-type="string">
            <text:p text:style-name="P6">500</text:p>
          </table:table-cell>
          <table:table-cell table:style-name="表格1.A1" office:value-type="string">
            <text:p text:style-name="P5">1.入園人數達500人時，即於入口處管制入園，並請遊客轉往其他景點旅遊。</text:p>
            <text:p text:style-name="P5">2.池南自然教育中之活動於半戶外空間辦理，人數以40人為上限。</text:p>
            <text:p text:style-name="P5">3.進入室內場館須戴口罩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富源</text:p>
          </table:table-cell>
          <table:table-cell table:style-name="表格1.A1" office:value-type="string">
            <text:p text:style-name="P6">500</text:p>
          </table:table-cell>
          <table:table-cell table:style-name="表格1.A1" office:value-type="string">
            <text:p text:style-name="P5">1.入園人數達500人時，即於入口處管制入園，並請遊客轉往其他景點旅遊。</text:p>
            <text:p text:style-name="P5">2.每梯次活動以20人為上限。</text:p>
            <text:p text:style-name="P5">3.進入室內場館須戴口罩，餐廳取餐時須戴口罩。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軌道設施</text:p>
          </table:table-cell>
          <table:table-cell table:style-name="表格2.A1" office:value-type="string">
            <text:p text:style-name="P4">管制人數上限</text:p>
          </table:table-cell>
          <table:table-cell table:style-name="表格2.A1" office:value-type="string">
            <text:p text:style-name="P4">管制措施</text:p>
          </table:table-cell>
        </table:table-row>
        <table:table-row table:style-name="表格2.1">
          <table:table-cell table:style-name="表格2.A1" office:value-type="string">
            <text:p text:style-name="P6">阿里山林業鐵路</text:p>
          </table:table-cell>
          <table:table-cell table:style-name="表格2.A1" office:value-type="string">
            <text:list xml:id="list3702256260" text:style-name="WWNum2">
              <text:list-item>
                <text:p text:style-name="P7">需戴口罩乘車，體溫超過37.5度婉拒乘車</text:p>
              </text:list-item>
              <text:list-item>
                <text:p text:style-name="P9"><text:span text:style-name="T3">支線一般</text:span><text:span text:style-name="T2">車廂</text:span><text:span text:style-name="T3">250人、檜木車廂160人</text:span></text:p>
              </text:list-item>
            </text:list>
          </table:table-cell>
          <table:table-cell table:style-name="表格2.A1" office:value-type="string">
            <text:p text:style-name="P5">1.<text:tab/>需戴口罩乘車，體溫超過37.5度婉拒乘車。</text:p>
            <text:p text:style-name="P5">2.<text:tab/>林鐵支線(祝山線、神木線、沼平線)降低承載人數，一般車廂每節50人，每班列車250人；檜木車廂每節40人，每班列車160人。</text:p>
            <text:p text:style-name="P5">3.<text:tab/>由車站人員進行管制，如列車達到乘載人數上限，該班次不再開放乘車，車站人員會視旅客人數機動增開加班車疏運。</text:p>
          </table:table-cell>
        </table:table-row>
        <table:table-row table:style-name="表格2.3">
          <table:table-cell table:style-name="表格2.A1" office:value-type="string">
            <text:p text:style-name="P6">烏來台車</text:p>
          </table:table-cell>
          <table:table-cell table:style-name="表格2.A1" office:value-type="string">
            <text:p text:style-name="P6">無，需戴口罩乘車，體溫超過37.5度婉拒乘車</text:p>
          </table:table-cell>
          <table:table-cell table:style-name="表格2.A1" office:value-type="string">
            <text:p text:style-name="P5">需戴口罩乘車，體溫超過37.5度婉拒乘車。</text:p>
          </table:table-cell>
        </table:table-row>
        <table:table-row table:style-name="表格2.4">
          <table:table-cell table:style-name="表格2.A1" office:value-type="string">
            <text:p text:style-name="P6">太平山蹦蹦車</text:p>
          </table:table-cell>
          <table:table-cell table:style-name="表格2.A1" office:value-type="string">
            <text:p text:style-name="P6">無，需戴口罩乘車，體溫超過37.5度婉拒乘車</text:p>
          </table:table-cell>
          <table:table-cell table:style-name="表格2.A1" office:value-type="string">
            <text:p text:style-name="P5">需戴口罩乘車，體溫超過37.5度婉拒乘車。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平地森林園區</text:p>
          </table:table-cell>
          <table:table-cell table:style-name="表格3.A1" office:value-type="string">
            <text:p text:style-name="P4">管制人數上限</text:p>
          </table:table-cell>
          <table:table-cell table:style-name="表格3.A1" office:value-type="string">
            <text:p text:style-name="P4">管制措施</text:p>
          </table:table-cell>
        </table:table-row>
        <table:table-row table:style-name="表格3.1">
          <table:table-cell table:style-name="表格3.A1" office:value-type="string">
            <text:p text:style-name="P6">林後四林</text:p>
          </table:table-cell>
          <table:table-cell table:style-name="表格3.A1" office:value-type="string">
            <text:p text:style-name="P6">2,000</text:p>
          </table:table-cell>
          <table:table-cell table:style-name="表格3.A1" office:value-type="string">
            <text:p text:style-name="P5">1.屬戶外開放場域。</text:p>
            <text:p text:style-name="P5">2.遊客中心假日開放，入館人數以15人為上限。</text:p>
          </table:table-cell>
        </table:table-row>
        <table:table-row table:style-name="表格3.1">
          <table:table-cell table:style-name="表格3.A1" office:value-type="string">
            <text:p text:style-name="P6">大農大富</text:p>
          </table:table-cell>
          <table:table-cell table:style-name="表格3.A1" office:value-type="string">
            <text:p text:style-name="P6">2,000</text:p>
          </table:table-cell>
          <table:table-cell table:style-name="表格3.A1" office:value-type="string">
            <text:list xml:id="list1156292973" text:style-name="WWNum3">
              <text:list-item>
                <text:p text:style-name="P3">現場人員於大型遊覽車進入園區時宣導保持社交距離。</text:p>
              </text:list-item>
              <text:list-item>
                <text:p text:style-name="P3">大農大富遊客中心入館人數上限50人。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6">鰲鼓濕地</text:p>
          </table:table-cell>
          <table:table-cell table:style-name="表格3.A1" office:value-type="string">
            <text:p text:style-name="P6">1,000</text:p>
          </table:table-cell>
          <table:table-cell table:style-name="表格3.A1" office:value-type="string">
            <text:p text:style-name="P5">1.東石自然生態展示館以100人為上限。</text:p>
            <text:p text:style-name="P5">2.觀海樓以30人為上限。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林業文化園區</text:p>
          </table:table-cell>
          <table:table-cell table:style-name="表格4.A1" office:value-type="string">
            <text:p text:style-name="P4">管制人數上限</text:p>
          </table:table-cell>
          <table:table-cell table:style-name="表格4.A1" office:value-type="string">
            <text:p text:style-name="P4">管制措施</text:p>
          </table:table-cell>
        </table:table-row>
        <table:table-row table:style-name="表格4.1">
          <table:table-cell table:style-name="表格4.A1" office:value-type="string">
            <text:p text:style-name="P6">檜意森活村</text:p>
          </table:table-cell>
          <table:table-cell table:style-name="表格4.A1" office:value-type="string">
            <text:p text:style-name="P6">俟人潮動態進行宣導</text:p>
          </table:table-cell>
          <table:table-cell table:style-name="表格4.A1" office:value-type="string">
            <text:p text:style-name="P5">無固定入口，已請相關承租商家配合防疫啟動遊客體溫量測措施，如遊客額溫高於37.5度或耳溫高於38度者即婉拒其入內。</text:p>
          </table:table-cell>
        </table:table-row>
        <table:table-row table:style-name="表格4.1">
          <table:table-cell table:style-name="表格4.A1" office:value-type="string">
            <text:p text:style-name="P6">阿里山林業村</text:p>
          </table:table-cell>
          <table:table-cell table:style-name="表格4.A1" office:value-type="string">
            <text:p text:style-name="P6">1,775</text:p>
          </table:table-cell>
          <table:table-cell table:style-name="表格4.A1" office:value-type="string">
            <text:p text:style-name="P5">1.全區入園總量管制人數1,775人。</text:p>
            <text:p text:style-name="P5">2.動力室等室內場館遊客人數以40人為限。</text:p>
          </table:table-cell>
        </table:table-row>
        <table:table-row table:style-name="表格4.4">
          <table:table-cell table:style-name="表格4.A1" office:value-type="string">
            <text:p text:style-name="P6">林田山</text:p>
          </table:table-cell>
          <table:table-cell table:style-name="表格4.A1" office:value-type="string">
            <text:p text:style-name="P6">1,000</text:p>
          </table:table-cell>
          <table:table-cell table:style-name="表格4.A1" office:value-type="string">
            <text:p text:style-name="Standard"><text:span text:style-name="T1">1.啟動遊客體溫量測措施，如遊客額溫高於37.5度或耳溫高於38度者即</text:span><text:soft-page-break/><text:span text:style-name="T1">婉拒其入內。</text:span></text:p>
            <text:p text:style-name="Standard"><text:span text:style-name="T1">2.</text:span><text:span text:style-name="T4"> </text:span><text:span text:style-name="T1">懷舊館暫不開放，中山堂開放入館50人，餘各館限制入館30人。</text:span></text:p>
          </table:table-cell>
        </table:table-row>
        <table:table-row table:style-name="表格4.5">
          <table:table-cell table:style-name="表格4.A1" office:value-type="string">
            <text:p text:style-name="P6">羅東</text:p>
          </table:table-cell>
          <table:table-cell table:style-name="表格4.A1" office:value-type="string">
            <text:p text:style-name="P6">2,000</text:p>
          </table:table-cell>
          <table:table-cell table:style-name="表格4.A1" office:value-type="string">
            <text:p text:style-name="P5">1.展館入館人數總量每館20人。</text:p>
            <text:p text:style-name="P5">2.羅東自然教育中心入館人數總量30人。</text:p>
          </table:table-cell>
        </table:table-row>
        <table:table-row table:style-name="表格4.5">
          <table:table-cell table:style-name="表格4.A1" office:value-type="string">
            <text:p text:style-name="P6">東勢</text:p>
          </table:table-cell>
          <table:table-cell table:style-name="表格4.A1" office:value-type="string">
            <text:p text:style-name="P6">1000</text:p>
          </table:table-cell>
          <table:table-cell table:style-name="表格4.A1" office:value-type="string">
            <text:p text:style-name="P5">1.啟動入園遊客量額溫措施，高於37.5度即婉拒入園。</text:p>
            <text:p text:style-name="P5">2.森之屋入館人數總量限15人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">登山山屋<text:bookmark text:name="_GoBack"/></text:p>
          </table:table-cell>
          <table:table-cell table:style-name="表格5.A1" office:value-type="string">
            <text:p text:style-name="P4">管制人數上限</text:p>
          </table:table-cell>
          <table:table-cell table:style-name="表格5.A1" office:value-type="string">
            <text:p text:style-name="P4">管制措施</text:p>
          </table:table-cell>
        </table:table-row>
        <table:table-row table:style-name="表格5.1">
          <table:table-cell table:style-name="表格5.A1" office:value-type="string">
            <text:p text:style-name="P6">九九山莊</text:p>
          </table:table-cell>
          <table:table-cell table:style-name="表格5.A1" office:value-type="string">
            <text:p text:style-name="P5">採實名制入住，額溫高於37.5度或耳溫高於38度者，勸導其停止登山活動及下山</text:p>
          </table:table-cell>
          <table:table-cell table:style-name="表格5.A1" office:value-type="string">
            <text:p text:style-name="P5">1.入住者於山屋入口(或登山口)實施體溫量測，額溫高於37.5度或耳溫高於38度者，勸導其停止登山活動及下山，無法下山者強制要求其配戴口罩。</text:p>
            <text:p text:style-name="P5">2.山屋管理員協調各協作及住宿隊伍，分散用餐時間，降低群聚密度。</text:p>
            <text:p text:style-name="P5">3.入住採實名制。</text:p>
          </table:table-cell>
        </table:table-row>
        <table:table-row table:style-name="表格5.1">
          <table:table-cell table:style-name="表格5.A1" office:value-type="string">
            <text:p text:style-name="P6">天池山莊</text:p>
          </table:table-cell>
          <table:table-cell table:style-name="表格5.B3" office:value-type="string">
            <text:p text:style-name="P5">採實名制入住，額溫高於37.5度或耳溫高於38度者，勸導其停止登山活動及下山</text:p>
          </table:table-cell>
          <table:table-cell table:style-name="表格5.A1" office:value-type="string">
            <text:p text:style-name="P5">1.入住者於山屋入口(或登山口)實施體溫量測，額溫高於37.5度或耳溫高於38度者，勸導其停止登山活動及下山，無法下山者強制要求其配戴口罩。</text:p>
            <text:p text:style-name="P5">2.山屋管理員協調各協作及住宿隊伍，分散用餐時間，降低群聚密度。</text:p>
            <text:p text:style-name="P5">3.入住採實名制。</text:p>
          </table:table-cell>
        </table:table-row>
        <table:table-row table:style-name="表格5.4">
          <table:table-cell table:style-name="表格5.A1" office:value-type="string">
            <text:p text:style-name="P6">檜谷山莊</text:p>
          </table:table-cell>
          <table:table-cell table:style-name="表格5.B4" office:value-type="string">
            <text:p text:style-name="P5">採實名制入住，額溫高於37.5度或耳溫高於38度者，勸導其停止登山活動及下山</text:p>
          </table:table-cell>
          <table:table-cell table:style-name="表格5.A1" office:value-type="string">
            <text:p text:style-name="P5">1.入住者於山屋入口(或登山口)實施體溫量測，額溫高於37.5度或耳溫高於38度者，勸導其停止登山活動及下山，無法下山者強制要求其配戴口罩。</text:p>
            <text:p text:style-name="P5">2.山屋管理員協調各協作及住宿隊伍，分散用餐時間，降低群聚密度。</text:p>
            <text:p text:style-name="P5">3.入住採實名制。</text:p>
          </table:table-cell>
        </table:table-row>
        <table:table-row table:style-name="表格5.5">
          <table:table-cell table:style-name="表格5.A1" office:value-type="string">
            <text:p text:style-name="P6">向陽山屋</text:p>
          </table:table-cell>
          <table:table-cell table:style-name="表格5.B5" office:value-type="string">
            <text:p text:style-name="Standard"><text:span text:style-name="T1">採實名制入住，額溫高於37.5度或耳溫高於38度</text:span><text:soft-page-break/><text:span text:style-name="T1">者，勸導其停止登山活動及下山</text:span></text:p>
          </table:table-cell>
          <table:table-cell table:style-name="表格5.A1" office:value-type="string">
            <text:p text:style-name="Standard"><text:span text:style-name="T1">1.入住者於山屋入口(或登山口)實施體溫量測，額溫高於37.5度或耳溫高於38度者，勸導其停止登山活動及下山，無法下山者強制要求其配戴口</text:span><text:soft-page-break/><text:span text:style-name="T1">罩。</text:span></text:p>
            <text:p text:style-name="P5">2.山屋管理員協調各協作及住宿隊伍，分散用餐時間，降低群聚密度。</text:p>
            <text:p text:style-name="P5">3.入住採實名制。</text:p>
          </table:table-cell>
        </table:table-row>
        <table:table-row table:style-name="表格5.5">
          <table:table-cell table:style-name="表格5.A1" office:value-type="string">
            <text:p text:style-name="P6">嘉明湖山屋</text:p>
          </table:table-cell>
          <table:table-cell table:style-name="表格5.B6" office:value-type="string">
            <text:p text:style-name="P5">採實名制入住，額溫高於37.5度或耳溫高於38度者，勸導其停止登山活動及下山</text:p>
          </table:table-cell>
          <table:table-cell table:style-name="表格5.A1" office:value-type="string">
            <text:p text:style-name="P5">1.入住者於山屋入口(或登山口)實施體溫量測，額溫高於37.5度或耳溫高於38度者，勸導其停止登山活動及下山，無法下山者強制要求其配戴口罩。</text:p>
            <text:p text:style-name="P5">2.山屋管理員協調各協作及住宿隊伍，分散用餐時間，降低群聚密度。</text:p>
            <text:p text:style-name="P5">3.入住採實名制。</text:p>
          </table:table-cell>
        </table:table-row>
      </table:table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">生態教育館</text:p>
          </table:table-cell>
          <table:table-cell table:style-name="表格6.A1" office:value-type="string">
            <text:p text:style-name="P4">管制人數上限</text:p>
          </table:table-cell>
          <table:table-cell table:style-name="表格6.A1" office:value-type="string">
            <text:p text:style-name="P4">管制措施</text:p>
          </table:table-cell>
        </table:table-row>
        <table:table-row table:style-name="表格6.2">
          <table:table-cell table:style-name="表格6.A1" office:value-type="string">
            <text:p text:style-name="P6">紅樹林</text:p>
          </table:table-cell>
          <table:table-cell table:style-name="表格6.A1" office:value-type="string">
            <text:p text:style-name="P6">35</text:p>
          </table:table-cell>
          <table:table-cell table:style-name="表格6.A1" office:value-type="string">
            <text:p text:style-name="P5">1.遊客額溫高於37.5度婉拒入館。</text:p>
            <text:p text:style-name="P5">2.每次入館人數以35人為上限</text:p>
          </table:table-cell>
        </table:table-row>
        <table:table-row table:style-name="表格6.2">
          <table:table-cell table:style-name="表格6.A1" office:value-type="string">
            <text:p text:style-name="P6">員山</text:p>
          </table:table-cell>
          <table:table-cell table:style-name="表格6.A1" office:value-type="string">
            <text:p text:style-name="P6">35</text:p>
          </table:table-cell>
          <table:table-cell table:style-name="表格6.A1" office:value-type="string">
            <text:p text:style-name="P5">1.遊客額溫高於37.5度婉拒入館。</text:p>
            <text:p text:style-name="P5">2.每次入館人數以35人為上限</text:p>
          </table:table-cell>
        </table:table-row>
        <table:table-row table:style-name="表格6.2">
          <table:table-cell table:style-name="表格6.A1" office:value-type="string">
            <text:p text:style-name="P6">南澳</text:p>
          </table:table-cell>
          <table:table-cell table:style-name="表格6.A1" office:value-type="string">
            <text:p text:style-name="P6">35</text:p>
          </table:table-cell>
          <table:table-cell table:style-name="表格6.A1" office:value-type="string">
            <text:p text:style-name="P5">1.遊客額溫高於37.5度婉拒入館。</text:p>
            <text:p text:style-name="P5">2.每次入館人數以35人為上限</text:p>
          </table:table-cell>
        </table:table-row>
        <table:table-row table:style-name="表格6.5">
          <table:table-cell table:style-name="表格6.A1" office:value-type="string">
            <text:p text:style-name="P6">拉拉山</text:p>
          </table:table-cell>
          <table:table-cell table:style-name="表格6.A1" office:value-type="string">
            <text:p text:style-name="P6">700</text:p>
          </table:table-cell>
          <table:table-cell table:style-name="表格6.A1" office:value-type="string">
            <text:p text:style-name="P5">1.遊客額溫高於37.5度婉拒入館。</text:p>
            <text:p text:style-name="P5">2.入園人數達上限時，採一進一出管制；透過廣播、現場公告、跑馬燈宣導方式告知遊客。</text:p>
          </table:table-cell>
        </table:table-row>
        <table:table-row table:style-name="表格6.5">
          <table:table-cell table:style-name="表格6.A1" office:value-type="string">
            <text:p text:style-name="P6">火炎山</text:p>
          </table:table-cell>
          <table:table-cell table:style-name="表格6.A1" office:value-type="string">
            <text:p text:style-name="P6">100</text:p>
          </table:table-cell>
          <table:table-cell table:style-name="表格6.A1" office:value-type="string">
            <text:p text:style-name="P5">1.遊客額溫高於37.5度婉拒入館。</text:p>
            <text:p text:style-name="P5">入園人數達上限時，採一進一出管制；透過廣播、現場公告、跑馬燈宣導方式告知遊客。</text:p>
          </table:table-cell>
        </table:table-row>
        <table:table-row table:style-name="表格6.5">
          <table:table-cell table:style-name="表格6.A1" office:value-type="string">
            <text:p text:style-name="P6">台灣二水獼猴</text:p>
          </table:table-cell>
          <table:table-cell table:style-name="表格6.A1" office:value-type="string">
            <text:p text:style-name="P6">80</text:p>
          </table:table-cell>
          <table:table-cell table:style-name="表格6.A1" office:value-type="string">
            <text:p text:style-name="P5">1.遊客額溫高於37.5度婉拒入館。</text:p>
            <text:p text:style-name="P5">2.每次入館人數以80人為上限</text:p>
          </table:table-cell>
        </table:table-row>
        <table:table-row table:style-name="表格6.5">
          <table:table-cell table:style-name="表格6.A1" office:value-type="string">
            <text:p text:style-name="P6">阿里山</text:p>
          </table:table-cell>
          <table:table-cell table:style-name="表格6.A1" office:value-type="string">
            <text:p text:style-name="P6">20</text:p>
          </table:table-cell>
          <table:table-cell table:style-name="表格6.A1" office:value-type="string">
            <text:p text:style-name="P5">每次入館入數以20人為限。</text:p>
          </table:table-cell>
        </table:table-row>
        <table:table-row table:style-name="表格6.5">
          <table:table-cell table:style-name="表格6.A1" office:value-type="string">
            <text:p text:style-name="P6">大武山</text:p>
          </table:table-cell>
          <table:table-cell table:style-name="表格6.A1" office:value-type="string">
            <text:p text:style-name="P6">20</text:p>
          </table:table-cell>
          <table:table-cell table:style-name="表格6.A1" office:value-type="string">
            <text:p text:style-name="P5">1.遊客額溫高於37.5度婉拒入館。</text:p>
            <text:p text:style-name="P5">2.每次入館人數以20人為上限，入館時間不超過20分鐘。</text:p>
          </table:table-cell>
        </table:table-row>
        <text:soft-page-break/>
        <table:table-row table:style-name="表格6.5">
          <table:table-cell table:style-name="表格6.A1" office:value-type="string">
            <text:p text:style-name="P6">瑞穗</text:p>
          </table:table-cell>
          <table:table-cell table:style-name="表格6.A1" office:value-type="string">
            <text:p text:style-name="P6">20</text:p>
          </table:table-cell>
          <table:table-cell table:style-name="表格6.A1" office:value-type="string">
            <text:p text:style-name="P5">1.遊客額溫高於37.5度婉拒入館。</text:p>
            <text:p text:style-name="P5">2.每次入館人數以20人為上限。</text:p>
          </table:table-cell>
        </table:table-row>
      </table:table>
      <text:p text:style-name="P8">備註：園區人流管制上限與管制措施，將視中央流行疫情指揮中心針對疫情狀況發布之最新訊息機動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5pt" style:font-name-asian="標楷體1" style:font-size-asian="15pt" style:font-size-complex="15pt"/>
    </style:style>
    <style:page-layout style:name="Mpm1">
      <style:page-layout-properties fo:page-width="29.7cm" fo:page-height="21.001cm" style:num-format="1" style:print-orientation="landscape" fo:margin-top="1.501cm" fo:margin-bottom="2.5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林務局森林育樂場域因應新型冠狀肺炎疫情人潮分流措施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玉屏</meta:initial-creator>
    <meta:editing-cycles>11</meta:editing-cycles>
    <meta:print-date>2021-02-03T01:11:00</meta:print-date>
    <meta:creation-date>2021-02-02T03:03:00</meta:creation-date>
    <dc:date>2021-03-16T17:17:21.305000000</dc:date>
    <meta:editing-duration>PT15M3S</meta:editing-duration>
    <meta:generator>NDC_ODF_Application_Tools/2.0.2$Windows_X86_64 LibreOffice_project/c2aef257b421fc89732e65db8501f993adb40c83</meta:generator>
    <meta:document-statistic meta:table-count="6" meta:image-count="0" meta:object-count="0" meta:page-count="6" meta:paragraph-count="200" meta:word-count="3235" meta:character-count="3585" meta:non-whitespace-character-count="35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