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200%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end" fo:margin-top="0.1666in" fo:margin-bottom="0.1666in" fo:line-height="0.3472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end" fo:margin-top="0.1666in" fo:margin-bottom="0.1666in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start" fo:margin-top="0.1666in" fo:line-height="0.3472in" fo:margin-left="0.4263in" fo:text-indent="-0.4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-0.55764in" svg:y="-0.5125in" svg:width="1.05625in" svg:height="0.5in" style:rel-width="scale" style:rel-height="scale"><draw:text-box><text:p text:style-name="P5">附件3</text:p><text:p text:style-name="P6"/></draw:text-box><svg:title/><svg:desc/></draw:frame></text:span><text:span text:style-name="T7">林務局</text:span><text:span text:style-name="T8">南投</text:span><text:span text:style-name="T9">林區管理處</text:span></text:p>
      <text:p text:style-name="P10">奧萬大國家森林遊樂區國家森林解說宣導志工</text:p>
      <text:p text:style-name="P11">培訓意願書</text:p>
      <text:p text:style-name="P12"/>
      <text:p text:style-name="P13"><text:span text:style-name="T14">本人</text:span><text:span text:style-name="T15"><text:s text:c="14"/></text:span><text:span text:style-name="T16">，已詳閱「林務局南投林區管理處國家森林解說宣導志工運用管理作業要點」規範，除完成中央主管機關規定之基礎訓練</text:span><text:span text:style-name="T17">6</text:span><text:span text:style-name="T18">小時課程外，願意全程參與由</text:span><text:span text:style-name="T19"><text:s text:c="2"/></text:span><text:span text:style-name="T20">貴處辦理之第</text:span><text:span text:style-name="T21">七</text:span><text:span text:style-name="T22">期國家森林解說宣導志工實習訓練課程（含室內、室外課程與實地見習至少</text:span><text:span text:style-name="T23">7</text:span><text:span text:style-name="T24">次）</text:span><text:span text:style-name="T25">，並願意配合及遵守實習期間之相關規定及課程安排；實習階段結束後，經最終檢覈錄取者，完備相關程序後，始可成為</text:span><text:span text:style-name="T26"><text:s text:c="2"/></text:span><text:span text:style-name="T27">貴處之奧萬大國家森林第</text:span><text:span text:style-name="T28">七</text:span><text:span text:style-name="T29">期解說宣導志工。</text:span></text:p>
      <text:p text:style-name="P30"/>
      <text:p text:style-name="P31"/>
      <text:p text:style-name="P32">此致</text:p>
      <text:p text:style-name="P33">林務局南投林區管理處</text:p>
      <text:p text:style-name="P34"/>
      <text:p text:style-name="P35"/>
      <text:p text:style-name="P36"/>
      <text:p text:style-name="P37"/>
      <text:p text:style-name="P38"><text:span text:style-name="T39"><text:s text:c="27"/></text:span><text:span text:style-name="T40">(</text:span><text:span text:style-name="T41">簽名並蓋章</text:span><text:span text:style-name="T42">)</text:span></text:p>
      <text:p text:style-name="P43"/>
      <text:p text:style-name="P44"><text:span text:style-name="T45">中華民國</text:span><text:span text:style-name="T46">○○○</text:span><text:span text:style-name="T47">年</text:span><text:span text:style-name="T48">○</text:span><text:span text:style-name="T49">月</text:span><text:span text:style-name="T50">○○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auto-update="true">
      <style:text-properties style:font-name="Helvetica" style:font-name-asian="ヒラギノ角ゴ Pro W3" fo:color="#000000" fo:font-size="12pt" style:font-size-asian="12pt" fo:hyphenate="false"/>
    </style:style>
    <style:style style:name="任意形式" style:display-name="任意形式" style:family="paragraph">
      <style:text-properties style:font-name-asian="ヒラギノ角ゴ Pro W3" fo:color="#000000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內文5Arial左右對齊" style:display-name="樣式 內文5 + Arial 左右對齊" style:family="paragraph" style:parent-style-name="內文">
      <style:paragraph-properties fo:text-align="justify" fo:margin-top="0.0833in" fo:margin-left="0.3277in">
        <style:tab-stops/>
      </style:paragraph-properties>
      <style:text-properties style:font-name="Arial" style:font-name-asian="華康中黑體" style:font-name-complex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Times New Roman" style:use-window-font-color="true"/>
    </style:style>
    <style:style style:name="P3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</style:tab-stops>
      </style:paragraph-properties>
      <style:text-properties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務局南投林區管理處國家森林解說宣導志工運用管理作業要點</dc:title>
    <meta:initial-creator>USER</meta:initial-creator>
    <dc:creator>技佐-宋芳儒3680</dc:creator>
    <meta:creation-date>2019-11-01T05:43:00Z</meta:creation-date>
    <dc:date>2019-11-01T05:45:00Z</dc:date>
    <meta:print-date>2019-08-29T10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