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5.0027in"/>
    </style:style>
    <style:style style:name="Table3" style:family="table">
      <style:table-properties style:width="6.2486in" fo:margin-left="0in" table:align="left"/>
    </style:style>
    <style:style style:name="TableRow6" style:family="table-row">
      <style:table-row-properties style:min-row-height="1.2451in"/>
    </style:style>
    <style:style style:name="TableCell7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 fo:line-height="0.208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-top="0.0312in solid #000000" fo:border-left="0.0208in solid #000000" fo:border-bottom="0.0208in solid #000000" fo:border-right="0.0312in solid #000000" style:vertical-align="bottom" fo:padding-top="0in" fo:padding-left="0in" fo:padding-bottom="0in" fo:padding-right="0in"/>
    </style:style>
    <style:style style:name="P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959in"/>
    </style:style>
    <style:style style:name="TableCell13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9715in"/>
    </style:style>
    <style:style style:name="TableCell19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ableRow26" style:family="table-row">
      <style:table-row-properties style:min-row-height="0.6715in"/>
    </style:style>
    <style:style style:name="TableCell27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625in"/>
    </style:style>
    <style:style style:name="TableCell32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2.1083in"/>
    </style:style>
    <style:style style:name="TableCell43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4" style:parent-style-name="清單段落" style:family="paragraph">
      <style:paragraph-properties fo:text-align="justify" fo:margin-top="0.0833in" fo:line-height="0.2083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eiryo" fo:letter-spacing="0.0104in" fo:font-size="14pt" style:font-size-asian="14pt" style:font-size-complex="14pt"/>
    </style:style>
  </office:automatic-styles>
  <office:body>
    <office:text text:use-soft-page-breaks="true">
      <text:p text:style-name="P1">嘉義林區管理處拍攝婚紗入園優惠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請人</text:span></text:p>
          </table:table-cell>
          <table:table-cell table:style-name="TableCell10">
            <text:p text:style-name="P11">(新人與工作人員姓名，優惠票最多5人)</text:p>
          </table:table-cell>
        </table:table-row>
        <table:table-row table:style-name="TableRow12">
          <table:table-cell table:style-name="TableCell13">
            <text:p text:style-name="P14"><text:span text:style-name="T15">攝影公司名稱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>
            <text:p text:style-name="P22">手機：</text:p>
            <text:p text:style-name="P23"><text:span text:style-name="T24">公司</text:span><text:span text:style-name="T25">：</text:span></text:p>
          </table:table-cell>
        </table:table-row>
        <table:table-row table:style-name="TableRow26">
          <table:table-cell table:style-name="TableCell27">
            <text:p text:style-name="P28">申請拍攝時間</text:p>
          </table:table-cell>
          <table:table-cell table:style-name="TableCell29">
            <text:p text:style-name="P30"><text:s text:c="7"/>年<text:s text:c="4"/>月<text:s text:c="4"/>日</text:p>
          </table:table-cell>
        </table:table-row>
        <table:table-row table:style-name="TableRow31">
          <table:table-cell table:style-name="TableCell32">
            <text:p text:style-name="P33"><text:span text:style-name="T34">通訊地址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入園車輛</text:p>
          </table:table-cell>
          <table:table-cell table:style-name="TableCell40">
            <text:p text:style-name="P41">車牌號碼: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備註</text:span><text:span text:style-name="T46">：</text:span></text:p>
          </table:table-cell>
          <table:covered-table-cell/>
        </table:table-row>
      </table:table>
      <text:p text:style-name="內文"><text:span text:style-name="T47">傳真05-275-3603或寄</text:span><text:a xlink:href="mailto:電子信箱chiung@forest.gov.tw" office:target-frame-name="_top" xlink:show="replace"><text:span text:style-name="T48">電子信箱chiung@forest.gov.tw</text:span></text:a></text:p>
      <text:p text:style-name="P49"><text:span text:style-name="T50">洽詢電話:05-2787006分機156</text:span><text:span text:style-name="T5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53王瓊華</meta:initial-creator>
    <dc:creator>江佩鴻</dc:creator>
    <meta:creation-date>2019-10-01T05:15:00Z</meta:creation-date>
    <dc:date>2019-10-01T05:15:00Z</dc:date>
    <meta:print-date>2019-09-30T0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