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bullet text:level="2" text:style-name="WW_CharLFO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472in" fo:margin-left="2.6666in" fo:text-indent="-2.6666in">
        <style:tab-stops/>
      </style:paragraph-properties>
    </style:style>
    <style:style style:name="P4"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Column20" style:family="table-column">
      <style:table-column-properties style:column-width="1.125in"/>
    </style:style>
    <style:style style:name="TableColumn21" style:family="table-column">
      <style:table-column-properties style:column-width="0.875in"/>
    </style:style>
    <style:style style:name="TableColumn22" style:family="table-column">
      <style:table-column-properties style:column-width="0.375in"/>
    </style:style>
    <style:style style:name="TableColumn23" style:family="table-column">
      <style:table-column-properties style:column-width="0.375in"/>
    </style:style>
    <style:style style:name="TableColumn24" style:family="table-column">
      <style:table-column-properties style:column-width="0.125in"/>
    </style:style>
    <style:style style:name="TableColumn25" style:family="table-column">
      <style:table-column-properties style:column-width="0.375in"/>
    </style:style>
    <style:style style:name="TableColumn26" style:family="table-column">
      <style:table-column-properties style:column-width="0.125in"/>
    </style:style>
    <style:style style:name="TableColumn27" style:family="table-column">
      <style:table-column-properties style:column-width="0.25in"/>
    </style:style>
    <style:style style:name="TableColumn28" style:family="table-column">
      <style:table-column-properties style:column-width="0.5in"/>
    </style:style>
    <style:style style:name="TableColumn29" style:family="table-column">
      <style:table-column-properties style:column-width="0.577in"/>
    </style:style>
    <style:style style:name="TableColumn30" style:family="table-column">
      <style:table-column-properties style:column-width="1.575in"/>
    </style:style>
    <style:style style:name="Table19" style:family="table">
      <style:table-properties style:width="6.277in" fo:margin-left="0in" table:align="left"/>
    </style:style>
    <style:style style:name="TableRow31" style:family="table-row">
      <style:table-row-properties style:min-row-height="0.3833in"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ableRow44" style:family="table-row">
      <style:table-row-properties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註解文字" style:family="paragraph">
      <style:paragraph-properties style:snap-to-layout-grid="false" fo:text-align="justify" fo:margin-top="0.075in" style:line-height-at-least="0in"/>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4298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start" fo:line-height="0.208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row-height="0.3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row-height="0.3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row-height="0.3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4" style:family="paragraph"/>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26" style:parent-style-name="內文" style:list-style-name="LFO4" style:family="paragraph"/>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4" style:parent-style-name="內文" style:list-style-name="LFO4" style:family="paragraph">
      <style:paragraph-properties>
        <style:tab-stops>
          <style:tab-stop style:type="left" style:position="0in"/>
          <style:tab-stop style:type="left" style:position="1in"/>
        </style:tab-stops>
      </style:paragraph-properties>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text-indent="0.083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text-indent="0.0833in"/>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P174" style:parent-style-name="內文" style:family="paragraph">
      <style:paragraph-properties fo:text-align="justify" fo:line-height="125%"/>
    </style:style>
    <style:style style:name="T1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style>
    <style:style style:name="T190" style:parent-style-name="預設段落字型" style:family="text">
      <style:text-properties style:font-name="標楷體" style:font-name-asian="標楷體" fo:letter-spacing="-0.0027in"/>
    </style:style>
    <style:style style:name="T191" style:parent-style-name="預設段落字型" style:family="text">
      <style:text-properties style:font-name="標楷體" style:font-name-asian="標楷體" fo:letter-spacing="-0.0027in"/>
    </style:style>
    <style:style style:name="T19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027in"/>
    </style:style>
    <style:style style:name="P203" style:parent-style-name="內文" style:family="paragraph">
      <style:paragraph-properties fo:text-align="justify" fo:line-height="125%"/>
      <style:text-properties style:font-name="標楷體" style:font-name-asian="標楷體" fo:letter-spacing="-0.0027in"/>
    </style:style>
    <style:style style:name="P204" style:parent-style-name="內文" style:family="paragraph">
      <style:paragraph-properties fo:text-align="justify"/>
      <style:text-properties style:font-name="標楷體" style:font-name-asian="標楷體" fo:letter-spacing="-0.0027in"/>
    </style:style>
    <style:style style:name="P205" style:parent-style-name="內文" style:family="paragraph">
      <style:paragraph-properties fo:text-align="justify"/>
      <style:text-properties style:font-name="標楷體" style:font-name-asian="標楷體" fo:letter-spacing="-0.0027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letter-spacing="-0.0027in"/>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style:style>
    <style:style style:name="P211" style:parent-style-name="內文" style:family="paragraph">
      <style:paragraph-properties fo:text-align="start"/>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TableRow218" style:family="table-row">
      <style:table-row-properties style:row-height="0.315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style:text-properties style:font-name="標楷體" style:font-name-asian="標楷體"/>
    </style:style>
    <style:style style:name="P240" style:parent-style-name="內文" style:family="paragraph">
      <style:paragraph-properties fo:text-align="start"/>
      <style:text-properties style:font-name="標楷體" style:font-name-asian="標楷體"/>
    </style:style>
    <style:style style:name="P241" style:parent-style-name="內文" style:family="paragraph">
      <style:paragraph-properties fo:text-align="start"/>
      <style:text-properties style:font-name="標楷體" style:font-name-asian="標楷體"/>
    </style:style>
    <style:style style:name="P242" style:parent-style-name="內文" style:family="paragraph">
      <style:paragraph-properties fo:text-align="start"/>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style>
    <style:style style:name="P257" style:parent-style-name="內文" style:family="paragraph">
      <style:paragraph-properties fo:text-align="start"/>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281" style:family="table-row">
      <style:table-row-properties style:row-height="0.315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27in"/>
    </style:style>
    <style:style style:name="T28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027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222in" fo:margin-left="0.5833in" fo:text-indent="-0.5833in">
        <style:tab-stops/>
      </style:paragraph-properties>
      <style:text-properties style:font-name="標楷體" style:font-name-asian="標楷體"/>
    </style:style>
    <style:style style:name="P330" style:parent-style-name="註解文字" style:family="paragraph">
      <style:paragraph-properties fo:margin-left="0.5833in" fo:text-indent="-0.08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超連結"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left="0.6666in" fo:text-indent="-0.1666in">
        <style:tab-stops/>
      </style:paragraph-properties>
      <style:text-properties style:font-name="標楷體" style:font-name-asian="標楷體"/>
    </style:style>
    <style:style style:name="P346" style:parent-style-name="內文" style:family="paragraph">
      <style:paragraph-properties fo:text-align="justify" fo:margin-left="0.6666in" fo:text-indent="-0.1666in">
        <style:tab-stops/>
      </style:paragraph-properties>
      <style:text-properties style:font-name="標楷體" style:font-name-asian="標楷體"/>
    </style:style>
    <style:style style:name="P347" style:parent-style-name="內文"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35139in" svg:y="-0.44583in" svg:width="0.98333in" svg:height="0.44167in" style:rel-width="scale" style:rel-height="scale"><draw:text-box><text:p text:style-name="P4">附件1</text:p></draw:text-box><svg:title/><svg:desc/></draw:frame><text:span text:style-name="T5">南投林區管理處奧萬大國家森林遊樂區第</text:span><text:span text:style-name="T6">7</text:span><text:span text:style-name="T7">期</text:span><text:span text:style-name="T8">國家森林</text:span><text:span text:style-name="T9">解說</text:span><text:span text:style-name="T10">宣導</text:span><text:span text:style-name="T11">志工</text:span><text:span text:style-name="T12">報名表</text:span><text:span text:style-name="T13"><text:s text:c="4"/></text:span><text:span text:style-name="T14"><text:s/></text:span><text:span text:style-name="T15">編號：</text:span><text:span text:style-name="T16"><text:s text:c="6"/></text:span><text:span text:style-name="T17"><text:s/></text:span><text:span text:style-name="T18">（主辦單位填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able:number-columns-spanned="3">
            <text:p text:style-name="P35"/>
          </table: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3">
            <text:p text:style-name="P39">□男 <text:s text:c="3"/>□女</text:p>
          </table:table-cell>
          <table:covered-table-cell/>
          <table:covered-table-cell/>
          <table:table-cell table:style-name="TableCell40" table:number-rows-spanned="5">
            <text:p text:style-name="內文"><text:span text:style-name="T41">近期半身脫帽二吋照片</text:span><text:span text:style-name="T42">（jpg檔案格式</text:span><text:span text:style-name="T43">，並請以附件連同報名表一起寄至報名電子信箱。</text:span></text:p>
          </table:table-cell>
        </table:table-row>
        <table:table-row table:style-name="TableRow44">
          <table:table-cell table:style-name="TableCell45">
            <text:p text:style-name="P46">英文姓名欄（與護照同）</text:p>
          </table:table-cell>
          <table:table-cell table:style-name="TableCell47" table:number-columns-spanned="3">
            <text:p text:style-name="P48"/>
          </table:table-cell>
          <table:covered-table-cell/>
          <table:covered-table-cell/>
          <table:table-cell table:style-name="TableCell49" table:number-columns-spanned="3">
            <text:p text:style-name="P50">血型</text:p>
          </table:table-cell>
          <table:covered-table-cell/>
          <table:covered-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生日</text:p>
          </table:table-cell>
          <table:table-cell table:style-name="TableCell57" table:number-columns-spanned="3">
            <text:p text:style-name="P58">年 <text:s text:c="2"/>月 <text:s text:c="2"/>日</text:p>
          </table:table-cell>
          <table:covered-table-cell/>
          <table:covered-table-cell/>
          <table:table-cell table:style-name="TableCell59" table:number-columns-spanned="3">
            <text:p text:style-name="P60">飲食</text:p>
          </table:table-cell>
          <table:covered-table-cell/>
          <table:covered-table-cell/>
          <table:table-cell table:style-name="TableCell61" table:number-columns-spanned="3">
            <text:p text:style-name="P62">□葷 <text:s text:c="3"/>□素</text:p>
          </table:table-cell>
          <table:covered-table-cell/>
          <table:covered-table-cell/>
          <table:covered-table-cell>
            <text:p text:style-name="P63"/>
          </table:covered-table-cell>
        </table:table-row>
        <table:table-row table:style-name="TableRow64">
          <table:table-cell table:style-name="TableCell65">
            <text:p text:style-name="P66">身份證字號</text:p>
          </table: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ext:p text:style-name="P76">通訊住址</text:p>
          </table:table-cell>
          <table:table-cell table:style-name="TableCell77" table:number-columns-spanned="9">
            <text:p text:style-name="P78">□□□</text:p>
            <text:p text:style-name="P79"/>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text:span text:style-name="T84">電子信箱<text:s/></text:span><text:span text:style-name="T85">（必填）</text:span></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住家電話</text:p>
          </table:table-cell>
          <table:table-cell table:style-name="TableCell91" table:number-columns-spanned="4">
            <text:p text:style-name="P92"/>
          </table:table-cell>
          <table:covered-table-cell/>
          <table:covered-table-cell/>
          <table:covered-table-cell/>
          <table:table-cell table:style-name="TableCell93" table:number-columns-spanned="3">
            <text:p text:style-name="P94">傳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公司電話</text:p>
          </table:table-cell>
          <table:table-cell table:style-name="TableCell100" table:number-columns-spanned="4">
            <text:p text:style-name="P101"/>
          </table:table-cell>
          <table:covered-table-cell/>
          <table:covered-table-cell/>
          <table:covered-table-cell/>
          <table:table-cell table:style-name="TableCell102" table:number-columns-spanned="3">
            <text:p text:style-name="P103">行動</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緊急連絡人</text:p>
          </table:table-cell>
          <table:table-cell table:style-name="TableCell109" table:number-columns-spanned="2">
            <text:p text:style-name="P110"/>
          </table:table-cell>
          <table:covered-table-cell/>
          <table:table-cell table:style-name="TableCell111" table:number-columns-spanned="2">
            <text:p text:style-name="P112">關係</text:p>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ext:p text:style-name="P118"/>
          </table:table-cell>
        </table:table-row>
        <table:table-row table:style-name="TableRow119">
          <table:table-cell table:style-name="TableCell120">
            <text:p text:style-name="P121">在職與否</text:p>
          </table:table-cell>
          <table:table-cell table:style-name="TableCell122" table:number-columns-spanned="10">
            <text:list text:style-name="LFO4" text:continue-numbering="true">
              <text:list-item>
                <text:p text:style-name="P123"><text:span text:style-name="T124">已退休，原服務單位：</text:span><text:span text:style-name="T125"><text:s text:c="19"/></text:span></text:p>
              </text:list-item>
              <text:list-item>
                <text:p text:style-name="P126"><text:span text:style-name="T127">在職，</text:span><text:span text:style-name="T128">職業：</text:span><text:span text:style-name="T129"><text:s text:c="5"/></text:span><text:span text:style-name="T130">現服務單位：</text:span><text:span text:style-name="T131"><text:s text:c="14"/></text:span><text:span text:style-name="T132">職務：</text:span><text:span text:style-name="T133"><text:s text:c="8"/></text:span></text:p>
              </text:list-item>
              <text:list-item>
                <text:p text:style-name="P134"><text:span text:style-name="T135">其他</text:span><text:span text:style-name="T136"><text:s/></text:span><text:span text:style-name="T137"><text:s text:c="2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學歷</text:p>
          </table:table-cell>
          <table:table-cell table:style-name="TableCell141" table:number-columns-spanned="10">
            <text:p text:style-name="P142"><text:span text:style-name="T143">學 歷：□高中</text:span><text:span text:style-name="T144"><text:s/></text:span><text:span text:style-name="T145"><text:s/>□大專<text:s/></text:span><text:span text:style-name="T146"><text:s/></text:span><text:span text:style-name="T147">□碩士 <text:s/>□博士</text:span><text:span text:style-name="T148"><text:s text:c="2"/></text:span><text:span text:style-name="T149">□</text:span><text:span text:style-name="T150">其他</text:span></text:p>
            <text:p text:style-name="P151"><text:span text:style-name="T152"><text:s text:c="18"/></text:span><text:span text:style-name="T153">學校</text:span><text:span text:style-name="T154"><text:s text:c="20"/></text:span><text:span text:style-name="T155">科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經歷</text:p>
          </table:table-cell>
          <table:table-cell table:style-name="TableCell159" table:number-columns-spanned="10">
            <text:p text:style-name="P160"/>
            <text:p text:style-name="P161"/>
            <text:p text:style-name="P162"/>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志工經驗</text:p>
          </table:table-cell>
          <table:table-cell table:style-name="TableCell167" table:number-columns-spanned="10">
            <text:p text:style-name="P168">□無，初任志工。</text:p>
            <text:p text:style-name="P169"><text:span text:style-name="T170">□有</text:span><text:span text:style-name="T171">(</text:span><text:span text:style-name="T172">請填明</text:span><text:span text:style-name="T173">)</text:span></text:p>
            <text:p text:style-name="P174"><text:span text:style-name="T175">機</text:span><text:span text:style-name="T176"><text:s/></text:span><text:span text:style-name="T177">構</text:span><text:span text:style-name="T178"><text:s/></text:span><text:span text:style-name="T179">名</text:span><text:span text:style-name="T180"><text:s/></text:span><text:span text:style-name="T181">稱　</text:span><text:span text:style-name="T182">　　</text:span><text:span text:style-name="T183">期　</text:span><text:span text:style-name="T184"><text:s text:c="4"/></text:span><text:span text:style-name="T185">　</text:span><text:span text:style-name="T186"><text:s/></text:span><text:span text:style-name="T187">間　</text:span><text:span text:style-name="T188"><text:s text:c="2"/></text:span><text:span text:style-name="T189"><text:s/></text:span><text:span text:style-name="T190"><text:s text:c="4"/></text:span><text:span text:style-name="T191"><text:s/></text:span><text:span text:style-name="T192"><text:s/></text:span><text:span text:style-name="T193"><text:s/></text:span><text:span text:style-name="T194">工 <text:s/></text:span><text:span text:style-name="T195"><text:s/></text:span><text:span text:style-name="T196">作</text:span><text:span text:style-name="T197"><text:s/></text:span><text:span text:style-name="T198"><text:s text:c="2"/>內</text:span><text:span text:style-name="T199"><text:s/></text:span><text:span text:style-name="T200"><text:s text:c="2"/>容</text:span><text:span text:style-name="T201"><text:s text:c="2"/></text:span><text:span text:style-name="T202"><text:s/></text:span></text:p>
            <text:p text:style-name="P203">　　　　　　　　年　月至　年　月</text:p>
            <text:p text:style-name="P204">　　　　　　　　年　月至　年　月</text:p>
            <text:p text:style-name="P205">　　　　　　　　年　月至　年　月</text:p>
            <text:p text:style-name="P206"><text:span text:style-name="T207">　　　　　　　　年　月至　年　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專長</text:p>
            <text:p text:style-name="P211"><text:span text:style-name="T212">（</text:span><text:span text:style-name="T213">可複選</text:span><text:span text:style-name="T214">）</text:span></text:p>
          </table:table-cell>
          <table:table-cell table:style-name="TableCell215" table:number-columns-spanned="10">
            <text:p text:style-name="P216">□自然生態<text:s/>□人文歷史<text:s/>□DIY創作<text:s/>□文書美編<text:s/>□繪畫<text:s/>□攝影</text:p>
            <text:p text:style-name="P217">□急救醫護<text:s/>□其他___________<text:s text:c="2"/>□取得相關證照：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家庭狀況</text:p>
          </table:table-cell>
          <table:table-cell table:style-name="TableCell221" table:number-columns-spanned="10">
            <text:p text:style-name="P222"><text:span text:style-name="T223">□未婚 <text:s text:c="2"/>□已婚，子女</text:span><text:span text:style-name="T224"><text:s text:c="5"/></text:span><text:span text:style-name="T225">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可服勤時間</text:span><text:span text:style-name="T230">（</text:span><text:span text:style-name="T231">可複選</text:span><text:span text:style-name="T232">）</text:span></text:p>
          </table:table-cell>
          <table:table-cell table:style-name="TableCell233" table:number-columns-spanned="10">
            <text:p text:style-name="P234">□星期六、日 <text:s text:c="8"/>□寒暑假</text:p>
            <text:p text:style-name="P235">□非假日 <text:s text:c="12"/>□隨時可支援</text:p>
            <text:p text:style-name="P236">□其他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7">
          <table:table-cell table:style-name="TableCell238">
            <text:p text:style-name="P239">若需要分組</text:p>
            <text:p text:style-name="P240">希望參與</text:p>
            <text:p text:style-name="P241">組別</text:p>
            <text:p text:style-name="P242"><text:span text:style-name="T243">（</text:span><text:span text:style-name="T244">可複選</text:span><text:span text:style-name="T245">）</text:span></text:p>
          </table:table-cell>
          <table:table-cell table:style-name="TableCell246" table:number-columns-spanned="10">
            <text:p text:style-name="P247">□夜觀組(夜間活動帶領，如:觀星、夜間自然觀察)</text:p>
            <text:p text:style-name="P248">□校園組(到校服務、宣導相關林業理念)</text:p>
            <text:p text:style-name="P249">□園丁組(生態池清理、手作步道、花木栽植、除草…等)<text:s/></text:p>
            <text:p text:style-name="P250">□外語組(具備外語能力，能帶領外籍遊客)</text:p>
            <text:p text:style-name="P251">□資源調查組(具備生物調查能力，例如: 蝴蝶、鳥類、蛇類、蛙類)</text:p>
            <text:p text:style-name="P252"><text:s text:c="2"/>請填寫具備的調查能力種類_________________________________</text:p>
            <text:p text:style-name="P253">□園區事務協助組(協助旺季期間園區園務執行，例如:交通管制)</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語言能力</text:p>
            <text:p text:style-name="P257"><text:span text:style-name="T258">（</text:span><text:span text:style-name="T259">可複選</text:span><text:span text:style-name="T260">）</text:span></text:p>
          </table:table-cell>
          <table:table-cell table:style-name="TableCell261" table:number-columns-spanned="5">
            <text:p text:style-name="P262"><text:span text:style-name="T263">□英文（程度</text:span><text:span text:style-name="T264"><text:s text:c="10"/></text:span><text:span text:style-name="T265">）</text:span></text:p>
            <text:p text:style-name="P266"><text:span text:style-name="T267">□日文（程度</text:span><text:span text:style-name="T268"><text:s text:c="10"/></text:span><text:span text:style-name="T269">）</text:span></text:p>
            <text:p text:style-name="P270"><text:span text:style-name="T271">□其他</text:span><text:span text:style-name="T272"><text:s text:c="5"/></text:span><text:span text:style-name="T273"><text:s text:c="5"/></text:span><text:span text:style-name="T274"><text:s text:c="6"/></text:span></text:p>
          </table:table-cell>
          <table:covered-table-cell/>
          <table:covered-table-cell/>
          <table:covered-table-cell/>
          <table:covered-table-cell/>
          <table:table-cell table:style-name="TableCell275" table:number-columns-spanned="3">
            <text:p text:style-name="P276">電腦技能或急救技能（程度）</text:p>
          </table:table-cell>
          <table:covered-table-cell/>
          <table:covered-table-cell/>
          <table:table-cell table:style-name="TableCell277" table:number-columns-spanned="2">
            <text:p text:style-name="P278"/>
            <text:p text:style-name="P279"/>
            <text:p text:style-name="P280"/>
          </table:table-cell>
          <table:covered-table-cell/>
        </table:table-row>
        <table:table-row table:style-name="TableRow281">
          <table:table-cell table:style-name="TableCell282" table:number-columns-spanned="2">
            <text:p text:style-name="P283">有無本處志工擔任推薦人</text:p>
          </table:table-cell>
          <table:covered-table-cell/>
          <table:table-cell table:style-name="TableCell284" table:number-columns-spanned="9">
            <text:p text:style-name="P285"><text:span text:style-name="T286">□無 <text:s text:c="4"/>□有</text:span><text:span text:style-name="T287">(</text:span><text:span text:style-name="T288"><text:s text:c="2"/></text:span><text:span text:style-name="T289"><text:s text:c="4"/></text:span><text:span text:style-name="T290"><text:s text:c="15"/></text:span><text:span text:style-name="T291"><text:s text:c="3"/></text:span><text:span text:style-name="T292"><text:s text:c="4"/></text:span><text:span text:style-name="T293">)</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1">
            <text:p text:style-name="P296"><text:span text:style-name="T297">請簡述</text:span><text:span text:style-name="T298">參與本處志工之動機：</text:span></text:p>
            <text:p text:style-name="P299"/>
            <text:p text:style-name="P300"/>
            <text:p text:style-name="P301"/>
            <text:p text:style-name="P302"/>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請簡述參加之訓練或重要經歷：</text:p>
            <text:p text:style-name="P309">□無 <text:s/>□有：志願服務紀錄冊發給單位_____________，紀錄冊編號___________</text:p>
            <text:p text:style-name="P310">(以下請填明志願服務訓練及經歷)</text:p>
            <text:p text:style-name="P311"/>
            <text:p text:style-name="P312"/>
            <text:p text:style-name="P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1">
            <text:p text:style-name="P316">您認為理想中的志工應具備哪些素養：</text:p>
            <text:p text:style-name="P317"/>
            <text:p text:style-name="P318"/>
            <text:p text:style-name="P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1">
            <text:p text:style-name="P322">請簡要自述：(至少200字，可自行擴充頁面)</text:p>
            <text:p text:style-name="P323"/>
            <text:p text:style-name="P324"/>
            <text:p text:style-name="P325"/>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備註：1.報名表為書面初審階段之依據，請審慎詳實填寫，填寫不完整者，恕不予受理報名。</text:p>
            <text:p text:style-name="P330"><text:span text:style-name="T331">2.</text:span><text:span text:style-name="T332">電</text:span><text:span text:style-name="T333">子</text:span><text:span text:style-name="T334">郵</text:span><text:span text:style-name="T335">件</text:span><text:span text:style-name="T336">報名</text:span><text:span text:style-name="T337">：</text:span><text:span text:style-name="T338">主旨</text:span><text:span text:style-name="T339">註明「甄選志工」</text:span><text:span text:style-name="T340">並寄至</text:span><text:a xlink:href="mailto:lico520182@forest.gov.tw" office:target-frame-name="_top" xlink:show="replace"><text:span text:style-name="超連結">lico520182</text:span><text:span text:style-name="T341">@forest.gov.tw</text:span></text:a><text:span text:style-name="T342">信箱</text:span><text:span text:style-name="T343">，</text:span><text:span text:style-name="T344">本處收到後將回復確認收件的E-mail，確認收到回覆信件完成報名手續。</text:span></text:p>
            <text:p text:style-name="P345">3.報名資料恕不退還，資料內容會保密處理。</text:p>
            <text:p text:style-name="P346">4.有關志工招募事宜洽詢電話 (049)-2365226 分機2518 宋小姐</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3LVL2" style:family="text">
      <style:text-properties style:font-name="標楷體" style:font-name-asian="標楷體" style:font-name-complex="Times New Roman"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bullet text:level="2" text:style-name="WW_CharLFO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日月潭國家風景區管理處第三期解說志工甄選計畫書草案</dc:title>
    <meta:initial-creator>hsiao</meta:initial-creator>
    <dc:creator>技佐-宋芳儒3680</dc:creator>
    <meta:creation-date>2019-09-11T02:15:00Z</meta:creation-date>
    <dc:date>2019-09-11T02:15:00Z</dc:date>
    <meta:print-date>2008-01-14T05:52: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