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8" style:parent-style-name="預設段落字型" style:family="text">
      <style:text-properties style:font-name="標楷體" style:font-name-asian="標楷體" fo:color="#BFBFBF" style:font-size-complex="12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BFBFBF" style:font-size-complex="12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margin-left="0.029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1944in"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1944in"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1944in"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1944in"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line-height="0.1944in"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25in"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25in"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0.2777in"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0.2777in" fo:margin-left="0.0291in">
        <style:tab-stops/>
      </style:paragraph-properties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center" fo:margin-bottom="0.25in"/>
      <style:text-properties style:font-name="標楷體" style:font-name-asian="標楷體" fo:font-size="9pt" style:font-size-asian="9pt" style:font-size-complex="9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15417in" svg:y="-0.17917in" svg:width="0.98333in" svg:height="0.44167in" style:rel-width="scale" style:rel-height="scale"><draw:text-box><text:p text:style-name="P3">附件2</text:p></draw:text-box><svg:title/><svg:desc/></draw:frame></text:span></text:p>
      <text:p text:style-name="P4">法 <text:s/>定 <text:s/>代 <text:s/>理 <text:s/>人 <text:s/>同<text:s text:c="2"/>意<text:s text:c="2"/>書</text:p>
      <text:p text:style-name="P5"/>
      <text:p text:style-name="內文"><text:span text:style-name="T6"><text:s text:c="4"/>本人</text:span><text:span text:style-name="T7"><text:s text:c="2"/></text:span><text:span text:style-name="T8">法定代理人姓名</text:span><text:span text:style-name="T9"><text:s text:c="2"/></text:span><text:span text:style-name="T10">為</text:span><text:span text:style-name="T11"><text:s text:c="2"/></text:span><text:span text:style-name="T12">報名者姓名</text:span><text:span text:style-name="T13"><text:s text:c="2"/></text:span><text:span text:style-name="T14">(出生於民國 <text:s/></text:span><text:span text:style-name="T15"><text:s/></text:span><text:span text:style-name="T16">年 <text:s/>月</text:span><text:span text:style-name="T17"><text:s text:c="2"/></text:span><text:span text:style-name="T18">日)之法定代理人，並同意</text:span><text:span text:style-name="T19">其參加「</text:span><text:span text:style-name="T20">南投林區管理處奧萬大</text:span><text:span text:style-name="T21">國家森林遊樂區</text:span><text:span text:style-name="T22">第</text:span><text:span text:style-name="T23">7</text:span><text:span text:style-name="T24">期國家森林</text:span><text:span text:style-name="T25">解說宣導志工</text:span><text:span text:style-name="T26">」</text:span><text:span text:style-name="T27">招</text:span><text:span text:style-name="T28">募甄選及所需之相關培訓及</text:span><text:span text:style-name="T29">志</text:span><text:span text:style-name="T30">願</text:span><text:span text:style-name="T31">服務工作，特立此同意書，如有虛假，願負法律</text:span><text:span text:style-name="T32">責任。</text:span></text:p>
      <text:p text:style-name="P33"/>
      <text:p text:style-name="P34"><text:s text:c="4"/>此　致</text:p>
      <text:p text:style-name="P35">南投林區管理處</text:p>
      <text:p text:style-name="P36"/>
      <text:p text:style-name="P37"><text:span text:style-name="T38">立同意書人</text:span><text:span text:style-name="T39">姓　　　名</text:span><text:span text:style-name="T40">：　　　　　　　　　　　　　　　(簽名蓋章)</text:span></text:p>
      <text:p text:style-name="P41"/>
      <text:p text:style-name="P42"/>
      <text:p text:style-name="P43">戶籍地址：　 <text:s text:c="5"/>　市　　　　里　　　鄰　　　 <text:s text:c="2"/>　街(路)</text:p>
      <text:p text:style-name="P44"/>
      <text:p text:style-name="P45"/>
      <text:p text:style-name="P46">　　 <text:s text:c="6"/>段　　 <text:s text:c="3"/>巷　　 <text:s/>弄　　 號之　　　樓</text:p>
      <text:p text:style-name="P47"/>
      <text:p text:style-name="P48">身分證號： <text:s text:c="2"/></text:p>
      <text:p text:style-name="P49"/>
      <text:p text:style-name="P50"/>
      <text:p text:style-name="P51">中　　華　　民　　國　　　　年　　<text:s text:c="2"/>　　月　　　　　日</text:p>
      <text:p text:style-name="P52"/>
      <text:p text:style-name="P53">-----------------------------------------------------------------------------</text:p>
      <text:p text:style-name="P54"><text:span text:style-name="T55">※年齡20歲以下者，應經法定代理人同意，報名時請檢附本同意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　　意　　書</dc:title>
    <meta:initial-creator>user</meta:initial-creator>
    <dc:creator>技佐-宋芳儒3680</dc:creator>
    <meta:creation-date>2019-09-11T02:15:00Z</meta:creation-date>
    <dc:date>2019-09-11T02:15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